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 fo:margin-bottom="0in" fo:line-height="100%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00%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Абзацсписка" style:list-style-name="WWNum1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8" style:parent-style-name="Абзацсписка" style:list-style-name="WWNum1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10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Абзацсписка" style:list-style-name="WWNum1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margin-top="0.0666in" fo:margin-bottom="0in" fo:line-height="100%" fo:text-indent="0.5in"/>
      <style:text-properties style:font-name="Times New Roman" fo:color="#000000" fo:letter-spacing="0.0027in" fo:font-size="12pt" style:font-size-asian="12pt" style:font-size-complex="12pt"/>
    </style:style>
    <style:style style:name="P16" style:parent-style-name="Standard" style:family="paragraph">
      <style:paragraph-properties fo:text-align="justify" fo:margin-top="0.1in" fo:margin-bottom="0in" fo:line-height="100%" fo:margin-left="0.0166in" fo:text-indent="0.4986in">
        <style:tab-stops/>
      </style:paragraph-properties>
    </style:style>
    <style:style style:name="T17" style:parent-style-name="Основнойшрифтабзаца" style:family="text">
      <style:text-properties style:font-name="Times New Roman" fo:color="#000000" fo:letter-spacing="0.002in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fo:color="#000000" fo:letter-spacing="0.0013in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fo:color="#000000" fo:letter-spacing="0.0041i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fo:color="#000000" fo:letter-spacing="0.0013in" fo:font-size="12pt" style:font-size-asian="12pt" style:font-size-complex="12pt"/>
    </style:style>
    <style:style style:name="P21" style:parent-style-name="Standard" style:family="paragraph">
      <style:paragraph-properties fo:margin-top="0.0666in" fo:margin-bottom="0in" fo:line-height="100%"/>
      <style:text-properties style:font-name="Times New Roman" fo:color="#000000" fo:letter-spacing="0.0006in" fo:font-size="12pt" style:font-size-asian="12pt" style:font-size-complex="12pt"/>
    </style:style>
    <style:style style:name="P22" style:parent-style-name="Standard" style:family="paragraph">
      <style:paragraph-properties fo:text-align="justify" fo:margin-top="0.077in" fo:margin-bottom="0in" fo:line-height="100%" fo:margin-left="0.0069in" fo:margin-right="0.0201in" fo:text-indent="0.525in">
        <style:tab-stops/>
      </style:paragraph-properties>
    </style:style>
    <style:style style:name="T23" style:parent-style-name="Основнойшрифтабзаца" style:family="text">
      <style:text-properties style:font-name="Times New Roman" fo:color="#000000" fo:letter-spacing="-0.002in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fo:color="#000000" fo:letter-spacing="-0.0013in" fo:font-size="12pt" style:font-size-asian="12pt" style:font-size-complex="12pt"/>
    </style:style>
    <style:style style:name="P25" style:parent-style-name="Standard" style:family="paragraph">
      <style:paragraph-properties fo:text-align="justify" fo:margin-top="0.0402in" fo:margin-bottom="0in" fo:line-height="100%" fo:margin-left="0.0034in" fo:margin-right="0.0131in" fo:text-indent="0.5013in">
        <style:tab-stops/>
      </style:paragraph-properties>
    </style:style>
    <style:style style:name="T26" style:parent-style-name="Основнойшрифтабзаца" style:family="text">
      <style:text-properties style:font-name="Times New Roman" fo:color="#000000" fo:letter-spacing="-0.0013in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fo:color="#000000" fo:letter-spacing="-0.002in" fo:font-size="12pt" style:font-size-asian="12pt" style:font-size-complex="12pt"/>
    </style:style>
    <style:style style:name="P29" style:parent-style-name="Standard" style:family="paragraph">
      <style:paragraph-properties fo:line-height="100%" fo:margin-left="0.5215in">
        <style:tab-stops/>
      </style:paragraph-properties>
      <style:text-properties style:font-name="Times New Roman" fo:color="#000000" fo:letter-spacing="0.0006in" fo:font-size="12pt" style:font-size-asian="12pt" style:font-size-complex="12pt"/>
    </style:style>
    <style:style style:name="P30" style:parent-style-name="Standard" style:family="paragraph">
      <style:paragraph-properties fo:text-align="justify" fo:margin-top="0.0465in" fo:margin-bottom="0in" fo:line-height="100%" fo:margin-left="0.0131in" fo:text-indent="0.5118in">
        <style:tab-stops/>
      </style:paragraph-properties>
    </style:style>
    <style:style style:name="T31" style:parent-style-name="Основнойшрифтабзаца" style:family="text">
      <style:text-properties style:font-name="Times New Roman" fo:color="#000000" fo:letter-spacing="0.0006in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fo:color="#000000" fo:letter-spacing="0.0006in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fo:color="#000000" fo:letter-spacing="0.0013in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fo:color="#000000" fo:letter-spacing="0.0006in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fo:color="#000000" fo:letter-spacing="0.0013in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fo:color="#000000" fo:letter-spacing="0.0006in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fo:color="#000000" fo:letter-spacing="0.0006in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fo:color="#000000" fo:letter-spacing="0.0006in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fo:color="#000000" fo:letter-spacing="-0.0013in" fo:font-size="12pt" style:font-size-asian="12pt" style:font-size-complex="12pt"/>
    </style:style>
    <style:style style:name="P45" style:parent-style-name="Standard" style:family="paragraph">
      <style:paragraph-properties fo:text-align="justify" fo:margin-top="0.0402in" fo:margin-bottom="0in" fo:line-height="100%" fo:margin-left="0.0097in">
        <style:tab-stops/>
      </style:paragraph-properties>
      <style:text-properties style:font-name="Times New Roman" fo:color="#000000" fo:letter-spacing="-0.0013in" fo:font-size="12pt" style:font-size-asian="12pt" style:font-size-complex="12pt"/>
    </style:style>
    <style:style style:name="P46" style:parent-style-name="Standard" style:family="paragraph">
      <style:paragraph-properties fo:margin-top="0.0868in" fo:margin-bottom="0in" fo:line-height="100%"/>
      <style:text-properties style:font-name="Times New Roman" fo:color="#000000" fo:letter-spacing="0.0006in" fo:font-size="12pt" style:font-size-asian="12pt" style:font-size-complex="12pt"/>
    </style:style>
    <style:style style:name="P47" style:parent-style-name="Standard" style:family="paragraph">
      <style:paragraph-properties fo:text-align="justify" fo:margin-top="0.0402in" fo:margin-bottom="0in" fo:line-height="100%" fo:margin-left="0.0069in" fo:margin-right="0.0097in" fo:text-indent="0.4951in">
        <style:tab-stops/>
      </style:paragraph-properties>
      <style:text-properties style:font-name="Times New Roman" fo:color="#000000" fo:letter-spacing="-0.002in" fo:font-size="12pt" style:font-size-asian="12pt" style:font-size-complex="12pt"/>
    </style:style>
    <style:style style:name="P48" style:parent-style-name="Standard" style:family="paragraph">
      <style:paragraph-properties fo:text-align="justify" fo:margin-top="0.0368in" fo:margin-bottom="0in" fo:line-height="100%" fo:margin-left="0.0034in" fo:margin-right="0.0131in" fo:text-indent="0.4986in">
        <style:tab-stops/>
      </style:paragraph-properties>
      <style:text-properties style:font-name="Times New Roman" fo:color="#000000" fo:letter-spacing="-0.0013in" fo:font-size="12pt" style:font-size-asian="12pt" style:font-size-complex="12pt"/>
    </style:style>
    <style:style style:name="P49" style:parent-style-name="Standard" style:family="paragraph">
      <style:paragraph-properties fo:margin-top="0.0937in" fo:margin-bottom="0in" fo:line-height="100%" fo:margin-left="0.5048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0" style:parent-style-name="Standard" style:family="paragraph">
      <style:paragraph-properties fo:text-align="justify" fo:margin-top="0.0368in" fo:margin-bottom="0in" fo:line-height="100%" fo:margin-right="0.0097in" fo:text-indent="0.5118in"/>
    </style:style>
    <style:style style:name="T51" style:parent-style-name="Основнойшрифтабзаца" style:family="text">
      <style:text-properties style:font-name="Times New Roman" fo:color="#000000" fo:letter-spacing="-0.0027in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fo:color="#000000" fo:letter-spacing="-0.002in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fo:font-style="italic" style:font-style-asian="italic" style:font-style-complex="italic" fo:color="#000000" fo:letter-spacing="-0.002in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fo:font-style="italic" style:font-style-asian="italic" style:font-style-complex="italic" fo:color="#000000" fo:letter-spacing="-0.002in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fo:font-style="italic" style:font-style-asian="italic" style:font-style-complex="italic" fo:color="#000000" fo:letter-spacing="-0.0041in" fo:font-size="12pt" style:font-size-asian="12pt" style:font-size-complex="12pt"/>
    </style:style>
    <style:style style:name="P56" style:parent-style-name="Standard" style:family="paragraph">
      <style:paragraph-properties fo:text-align="justify" fo:margin-top="0.0868in" fo:margin-bottom="0in" fo:line-height="100%"/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P57" style:parent-style-name="Абзацсписка" style:list-style-name="WWNum1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justify" fo:line-height="100%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text-align="justify" fo:line-height="100%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66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67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text-align="justify" style:line-height-at-least="0.1666in"/>
      <style:text-properties style:font-name="Times New Roman" style:font-name-complex="Times New Roman" fo:font-size="12pt" style:font-size-asian="12pt" style:font-size-complex="12pt"/>
    </style:style>
    <style:style style:name="P69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0" style:parent-style-name="Абзацсписка" style:list-style-name="WWNum1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74" style:parent-style-name="Абзацсписка" style:list-style-name="WW8Num2" style:family="paragraph">
      <style:paragraph-properties style:text-autospace="none" fo:text-align="justify" style:line-height-at-least="0.1666in" fo:background-color="#FFFFFF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75" style:parent-style-name="Абзацсписка" style:list-style-name="WW8Num2" style:family="paragraph">
      <style:paragraph-properties fo:text-align="justify" style:line-height-at-least="0.1666in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76" style:parent-style-name="Абзацсписка" style:list-style-name="WW8Num2" style:family="paragraph">
      <style:paragraph-properties fo:text-align="justify" style:line-height-at-least="0.1666in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77" style:parent-style-name="Абзацсписка" style:list-style-name="WW8Num2" style:family="paragraph">
      <style:paragraph-properties fo:text-align="justify" style:line-height-at-least="0.1666in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78" style:parent-style-name="Абзацсписка" style:list-style-name="WW8Num2" style:family="paragraph">
      <style:paragraph-properties style:text-autospace="none" fo:text-align="justify" style:line-height-at-least="0.1666in" fo:background-color="#FFFFFF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79" style:parent-style-name="Абзацсписка" style:list-style-name="WW8Num2" style:family="paragraph">
      <style:paragraph-properties style:text-autospace="none" fo:text-align="justify" style:line-height-at-least="0.1666in" fo:background-color="#FFFFFF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80" style:parent-style-name="Абзацсписка" style:list-style-name="WW8Num2" style:family="paragraph">
      <style:paragraph-properties style:text-autospace="none" fo:text-align="justify" style:line-height-at-least="0.1666in" fo:background-color="#FFFFFF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81" style:parent-style-name="Абзацсписка" style:list-style-name="WW8Num2" style:family="paragraph">
      <style:paragraph-properties style:text-autospace="none" fo:text-align="justify" style:line-height-at-least="0.1666in" fo:background-color="#FFFFFF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82" style:parent-style-name="Абзацсписка" style:list-style-name="WW8Num2" style:family="paragraph">
      <style:paragraph-properties style:text-autospace="none" fo:text-align="justify" style:line-height-at-least="0.1666in" fo:background-color="#FFFFFF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83" style:parent-style-name="Абзацсписка" style:list-style-name="WW8Num2" style:family="paragraph">
      <style:paragraph-properties style:text-autospace="none" fo:text-align="justify" style:line-height-at-least="0.1666in" fo:background-color="#FFFFFF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84" style:parent-style-name="Абзацсписка" style:list-style-name="WW8Num2" style:family="paragraph">
      <style:paragraph-properties style:text-autospace="none" fo:text-align="justify" style:line-height-at-least="0.1666in" fo:background-color="#FFFFFF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85" style:parent-style-name="Standard" style:family="paragraph">
      <style:paragraph-properties style:text-autospace="none" fo:text-align="justify" fo:margin-bottom="0in" style:line-height-at-least="0.1666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86" style:parent-style-name="Standard" style:family="paragraph">
      <style:paragraph-properties style:text-autospace="none" fo:text-align="justify" fo:margin-bottom="0in" style:line-height-at-least="0.1666in" fo:background-color="#FFFFFF"/>
    </style:style>
    <style:style style:name="T8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4" style:parent-style-name="Абзацсписка" style:list-style-name="WW8Num3" style:family="paragraph">
      <style:paragraph-properties style:text-autospace="none" fo:text-align="justify" style:line-height-at-least="0.1666in" fo:background-color="#FFFFFF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95" style:parent-style-name="Абзацсписка" style:list-style-name="WW8Num3" style:family="paragraph">
      <style:paragraph-properties style:text-autospace="none" fo:text-align="justify" style:line-height-at-least="0.1666in" fo:background-color="#FFFFFF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96" style:parent-style-name="Standard" style:family="paragraph">
      <style:paragraph-properties style:text-autospace="none" fo:text-align="justify" fo:margin-bottom="0in" style:line-height-at-least="0.1666in" fo:background-color="#FFFFFF"/>
    </style:style>
    <style:style style:name="T97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color="#000000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0" style:parent-style-name="Абзацсписка" style:list-style-name="WW8Num4" style:family="paragraph">
      <style:paragraph-properties style:text-autospace="none" fo:text-align="justify" style:line-height-at-least="0.1666in" fo:background-color="#FFFFFF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01" style:parent-style-name="Абзацсписка" style:list-style-name="WW8Num4" style:family="paragraph">
      <style:paragraph-properties style:text-autospace="none" fo:text-align="justify" style:line-height-at-least="0.1666in" fo:background-color="#FFFFFF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02" style:parent-style-name="Абзацсписка" style:list-style-name="WW8Num4" style:family="paragraph">
      <style:paragraph-properties style:text-autospace="none" fo:text-align="justify" style:line-height-at-least="0.1666in" fo:background-color="#FFFFFF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03" style:parent-style-name="Standard" style:family="paragraph">
      <style:paragraph-properties style:text-autospace="none" fo:text-align="justify" fo:margin-bottom="0in" style:line-height-at-least="0.1666in" fo:background-color="#FFFFFF"/>
    </style:style>
    <style:style style:name="T104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color="#000000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6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7" style:parent-style-name="Абзацсписка" style:list-style-name="WW8Num5" style:family="paragraph">
      <style:paragraph-properties style:text-autospace="none" fo:text-align="justify" style:line-height-at-least="0.1666in" fo:background-color="#FFFFFF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08" style:parent-style-name="Абзацсписка" style:list-style-name="WW8Num5" style:family="paragraph">
      <style:paragraph-properties style:text-autospace="none" fo:text-align="justify" style:line-height-at-least="0.1666in" fo:background-color="#FFFFFF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09" style:parent-style-name="Абзацсписка" style:list-style-name="WW8Num5" style:family="paragraph">
      <style:paragraph-properties style:text-autospace="none" fo:text-align="justify" style:line-height-at-least="0.1666in" fo:background-color="#FFFFFF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10" style:parent-style-name="Абзацсписка" style:list-style-name="WW8Num5" style:family="paragraph">
      <style:paragraph-properties style:text-autospace="none" fo:text-align="justify" style:line-height-at-least="0.1666in" fo:background-color="#FFFFFF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11" style:parent-style-name="Абзацсписка" style:list-style-name="WW8Num5" style:family="paragraph">
      <style:paragraph-properties style:text-autospace="none" fo:text-align="justify" style:line-height-at-least="0.1666in" fo:background-color="#FFFFFF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12" style:parent-style-name="Абзацсписка" style:list-style-name="WW8Num5" style:family="paragraph">
      <style:paragraph-properties style:text-autospace="none" fo:text-align="justify" style:line-height-at-least="0.1666in" fo:background-color="#FFFFFF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13" style:parent-style-name="Абзацсписка" style:list-style-name="WW8Num5" style:family="paragraph">
      <style:paragraph-properties style:text-autospace="none" fo:text-align="justify" style:line-height-at-least="0.1666in" fo:background-color="#FFFFFF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14" style:parent-style-name="Абзацсписка" style:list-style-name="WW8Num5" style:family="paragraph">
      <style:paragraph-properties style:text-autospace="none" fo:text-align="justify" style:line-height-at-least="0.1666in" fo:background-color="#FFFFFF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15" style:parent-style-name="Абзацсписка" style:list-style-name="WW8Num5" style:family="paragraph">
      <style:paragraph-properties fo:text-align="justify" style:line-height-at-least="0.1666in"/>
    </style:style>
    <style:style style:name="T116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style:font-name-complex="Times New Roman" fo:font-weight="normal" style:font-weight-asian="normal" style:font-style-complex="italic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20" style:parent-style-name="Абзацсписка" style:family="paragraph">
      <style:paragraph-properties fo:text-align="justify" style:line-height-at-least="0.1666in" fo:margin-left="0in">
        <style:tab-stops/>
      </style:paragraph-properties>
    </style:style>
    <style:style style:name="T1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23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124" style:parent-style-name="Абзацсписка" style:list-style-name="WW8Num1" style:family="paragraph">
      <style:paragraph-properties fo:text-align="justify" style:line-height-at-least="0.1666in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25" style:parent-style-name="Абзацсписка" style:list-style-name="WW8Num1" style:family="paragraph">
      <style:paragraph-properties fo:text-align="justify" style:line-height-at-least="0.1666in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26" style:parent-style-name="Абзацсписка" style:list-style-name="WW8Num1" style:family="paragraph">
      <style:paragraph-properties fo:text-align="justify" style:line-height-at-least="0.1666in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27" style:parent-style-name="Абзацсписка" style:list-style-name="WW8Num1" style:family="paragraph">
      <style:paragraph-properties fo:text-align="justify" style:line-height-at-least="0.1666in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28" style:parent-style-name="Абзацсписка" style:list-style-name="WW8Num1" style:family="paragraph">
      <style:paragraph-properties fo:text-align="justify" style:line-height-at-least="0.1666in"/>
    </style:style>
    <style:style style:name="T129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text-align="center" fo:margin-bottom="0in" style:line-height-at-least="0.1666in"/>
      <style:text-properties style:font-name="Times New Roman" style:font-name-complex="Times New Roman" fo:font-size="12pt" style:font-size-asian="12pt" style:font-size-complex="12pt"/>
    </style:style>
    <style:style style:name="P132" style:parent-style-name="Абзацсписка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3" style:parent-style-name="Абзацсписка" style:family="paragraph">
      <style:paragraph-properties fo:text-align="justify" fo:margin-left="0in">
        <style:tab-stops/>
      </style:paragraph-properties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36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37" style:parent-style-name="Абзацсписка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0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/>
      <text:p text:style-name="P2">Аннотация к рабочей программе<text:s/></text:p>
      <text:p text:style-name="P3">по географии в 9 классе</text:p>
      <text:p text:style-name="P4"/>
      <text:p text:style-name="P5"/>
      <text:list text:style-name="WWNum1">
        <text:list-item text:start-value="1">
          <text:p text:style-name="P6">Место дисциплины в структуре учебного плана</text:p>
        </text:list-item>
      </text:list>
      <text:p text:style-name="P7">Дисциплина «География» включена в<text:s/>инвариантную часть учебного плана.</text:p>
      <text:list text:style-name="WWNum1" text:continue-numbering="true">
        <text:list-item>
          <text:p text:style-name="P8">Цель изучения дисциплины</text:p>
        </text:list-item>
      </text:list>
      <text:p text:style-name="P9"><text:span text:style-name="T10">Преподавание географии ставит своей целью ознакомление учащихся с основными вопросами формирования целостного представления об особенностях природы, населения, хозяйства нашей Родины, о месте Росс</text:span><text:span text:style-name="T11">ии в современном мире, воспитание гражданственности и патриотизма учащихся, уважения к истории и культуре своей страны и населяющих ее народов, выработка умений и навыков адаптации и социально-ответственного поведения в российском пространстве; развитие ге</text:span><text:span text:style-name="T12">ографического мышления.</text:span><text:span text:style-name="T13"><text:tab/></text:span></text:p>
      <text:list text:style-name="WWNum1" text:continue-numbering="true">
        <text:list-item>
          <text:p text:style-name="P14">Структура дисциплины</text:p>
        </text:list-item>
      </text:list>
      <text:p text:style-name="P15">Раздел 1. Особенности географического положения России</text:p>
      <text:p text:style-name="P16"><text:span text:style-name="T17">Географическое положение России.<text:s/></text:span><text:span text:style-name="T18">Границы России.<text:s/></text:span><text:span text:style-name="T19">Современное административно-территориальное и политико-административное делен</text:span><text:span text:style-name="T20">ие страны.</text:span></text:p>
      <text:p text:style-name="P21"><text:tab/>Раздел 2.<text:s/>Население России</text:p>
      <text:p text:style-name="P22"><text:span text:style-name="T23">Человеческий потенциал страны.<text:s/></text:span><text:span text:style-name="T24">Половой и возрастной состав населения страны.</text:span></text:p>
      <text:p text:style-name="P25"><text:span text:style-name="T26">Народы и религии России. Особенности расселения населения России.<text:s/></text:span><text:span text:style-name="T27">Миграции населения России.<text:s/></text:span><text:span text:style-name="T28">Трудовые ресурсы России.</text:span></text:p>
      <text:p text:style-name="P29">Раздел 3. Хозяйство России</text:p>
      <text:p text:style-name="P30"><text:span text:style-name="T31">Особенности разви</text:span><text:span text:style-name="T32">тия хозяйства России. Первичный сектор экономики.<text:s/></text:span><text:span text:style-name="T33">Сельское хозяйство.<text:s/></text:span><text:span text:style-name="T34">Лесное хозяйство.<text:s/></text:span><text:span text:style-name="T35">Рыбное хозяйство.<text:s/></text:span><text:span text:style-name="T36">Вторичный сектор экономики.<text:s/></text:span><text:span text:style-name="T37">Топливно-энергетический комплекс (ТЭК).<text:s/></text:span><text:span text:style-name="T38">Машиностроение.<text:s/></text:span><text:span text:style-name="T39">Металлургия.<text:s/></text:span><text:span text:style-name="T40">Химическая промышленность. Лесная промышленность.<text:s/></text:span><text:span text:style-name="T41">Пищ</text:span><text:span text:style-name="T42">евая промышленность.<text:s/></text:span><text:span text:style-name="T43">Легкая промышленность. Третичный сектор экономики.<text:s/></text:span><text:span text:style-name="T44">География коммуникаций. География науки.</text:span></text:p>
      <text:p text:style-name="P45">География социальной сферы.</text:p>
      <text:p text:style-name="P46"><text:tab/>Раздел 4. Регионы России</text:p>
      <text:p text:style-name="P47">Районирование России.</text:p>
      <text:p text:style-name="P48">Районы и крупные регионы России.</text:p>
      <text:p text:style-name="P49">Раздел. Россия в современном мире.</text:p>
      <text:p text:style-name="P50"><text:span text:style-name="T51">Место России среди стран мира. География государств нового зарубежья. Оценка их истори</text:span><text:span text:style-name="T52">ческих, политических, экономических и культурных связей с Россией. Россия и страны СНГ. Взаимосвязи России с другими странами мира.<text:s/></text:span><text:span text:style-name="T53">Объекты мирового природного и культур</text:span><text:span text:style-name="T54">ного наследия в<text:s/></text:span><text:span text:style-name="T55">России.</text:span></text:p>
      <text:p text:style-name="P56"><text:tab/>Раздел. География своей республики (края, области).</text:p>
      <text:list text:style-name="WWNum1" text:continue-numbering="true">
        <text:list-item>
          <text:p text:style-name="P57">Основные образовательные технологии</text:p>
        </text:list-item>
      </text:list>
      <text:p text:style-name="P58"><text:span text:style-name="T59">Усвоение учебного материала реализуется с применением основных групп методов обучения и их сочетания:</text:span></text:p>
      <text:p text:style-name="P60"><text:span text:style-name="T61">1. Методами организации и осуществления<text:s/></text:span><text:span text:style-name="T62">учебно-познавательной деятельности: словесных (рассказ, учебная лекция, беседа), наглядных (иллюстрационных и демонстрационных), практических, <text:s/>проблемно-поисковых под руководством учителя и самостоятельной работой учащихся, <text:s/>технология проблемного обучени</text:span><text:span text:style-name="T63">я, технология проектного изучения, технология исследовательского обучения, коллективные способы обучения, технология эвристического обучения лекции, лекции – презентации, объяснительно – иллюстративный метод с элементами проблемного изложения, практические</text:span><text:span text:style-name="T64"><text:s/>занятия, <text:s/>реферативная работа, создание презентаций.</text:span></text:p>
      <text:p text:style-name="P65">2. Методами стимулирования и мотивации учебной деятельности: познавательных игр, деловых игр.</text:p>
      <text:p text:style-name="P66">3. Методами контроля и самоконтроля за эффективностью учебной деятельности: индивидуального опроса, фронтального опроса, выборочного контроля, письменных работ.</text:p>
      <text:p text:style-name="P67"><text:tab/>Степень активности и самостоятельности учащихся нарастает с применением объяснительно-иллюстративного, частично-поискового (эвристического), проблемного изложения, <text:s/>исследовательского методов обучения.</text:p>
      <text:p text:style-name="P68"><text:tab/></text:p>
      <text:p text:style-name="P69"><text:tab/></text:p>
      <text:list text:style-name="WWNum1">
        <text:list-item text:start-value="1">
          <text:p text:style-name="P70">Требования к результатам освоения дисциплины</text:p>
        </text:list-item>
      </text:list>
      <text:p text:style-name="P71"><text:span text:style-name="T72"><text:tab/></text:span><text:span text:style-name="T73">Знать:</text:span></text:p>
      <text:list text:style-name="WW8Num2">
        <text:list-item>
          <text:p text:style-name="P74">предмет изучения географии России;</text:p>
        </text:list-item>
        <text:list-item>
          <text:p text:style-name="P75">основные средства и методы получения географической информации:</text:p>
        </text:list-item>
        <text:list-item>
          <text:p text:style-name="P76">субъекты Российской Федерации;</text:p>
        </text:list-item>
        <text:list-item>
          <text:p text:style-name="P77">пограничные государств;</text:p>
        </text:list-item>
        <text:list-item>
          <text:p text:style-name="P78">особенности <text:s text:c="2"/>географического <text:s/>положения, <text:s text:c="2"/>размеры территории, протяженность морских и сухопутных границ России;</text:p>
        </text:list-item>
        <text:list-item>
          <text:p text:style-name="P79">основные виды природных ресурсов и примеры их рационального и нерационального использования;</text:p>
        </text:list-item>
        <text:list-item>
          <text:p text:style-name="P80">важнейшие <text:s text:c="2"/>природно-хозяйственные <text:s text:c="2"/>объекты страны, <text:s text:c="3"/>в <text:s text:c="2"/>том <text:s text:c="2"/>числе <text:s text:c="2"/>центры: <text:s text:c="3"/>промышленные, транспортные, научно-информационные, финансовые, торговые, рекреационные, культурно-исторические, <text:s text:c="2"/>районы <text:s text:c="2"/>нового <text:s/>освоения, <text:s text:c="2"/>старопромышленные и депрессивные:</text:p>
        </text:list-item>
        <text:list-item>
          <text:p text:style-name="P81">народы, наиболее распространенные языки, религии;</text:p>
        </text:list-item>
        <text:list-item>
          <text:p text:style-name="P82"><text:s/>примеры рационального и нерационального размещения производства;</text:p>
        </text:list-item>
        <text:list-item>
          <text:p text:style-name="P83">объекты Всемирного культурного и природного наследия России (список ЮНЕСКО);</text:p>
        </text:list-item>
        <text:list-item>
          <text:p text:style-name="P84">экологически неблагополучные районы России:</text:p>
        </text:list-item>
      </text:list>
      <text:p text:style-name="P85"/>
      <text:p text:style-name="P86"><text:span text:style-name="T87"><text:s text:c="11"/></text:span><text:span text:style-name="T88">Уметь</text:span><text:span text:style-name="T89"><text:s/></text:span><text:span text:style-name="T90">о</text:span><text:span text:style-name="T91">пределять<text:s/></text:span><text:span text:style-name="T92">(изме</text:span><text:span text:style-name="T93">рять):</text:span></text:p>
      <text:list text:style-name="WW8Num3">
        <text:list-item>
          <text:p text:style-name="P94">географическое положение объектов;</text:p>
        </text:list-item>
        <text:list-item>
          <text:p text:style-name="P95">параметры природных и<text:s/>социально-экономических объектов и явлений по различным источникам информации.</text:p>
        </text:list-item>
      </text:list>
      <text:p text:style-name="P96"><text:span text:style-name="T97"><text:tab/></text:span><text:span text:style-name="T98">о</text:span><text:span text:style-name="T99">писывать:</text:span></text:p>
      <text:list text:style-name="WW8Num4">
        <text:list-item>
          <text:p text:style-name="P100">географическое <text:s/>положение <text:s text:c="2"/>страны, <text:s text:c="2"/>отдельных регионов и географических объектов, его виды (экономико-географическое, геополитическое и т. д.);</text:p>
        </text:list-item>
        <text:list-item>
          <text:p text:style-name="P101">образы <text:s text:c="3"/>природно-хозяйственных <text:s text:c="2"/>объектов, <text:s text:c="3"/>в том числе одного из районов нового промышленного, сельскохозяйственного, городского, транспортного или рекреационного строительства;</text:p>
        </text:list-item>
        <text:list-item>
          <text:p text:style-name="P102">особенности быта и религии отдельных народов.</text:p>
        </text:list-item>
      </text:list>
      <text:p text:style-name="P103"><text:span text:style-name="T104"><text:s text:c="11"/></text:span><text:span text:style-name="T105"><text:s/>о</text:span><text:span text:style-name="T106">бъяснять:</text:span></text:p>
      <text:list text:style-name="WW8Num5">
        <text:list-item>
          <text:p text:style-name="P107">роль <text:s text:c="2"/>географических <text:s/><text:s/>знаний <text:s text:c="2"/>в <text:s text:c="2"/>решении <text:s text:c="2"/>социально-экономических, <text:s text:c="2"/>экологических <text:s text:c="2"/>проблем страны;</text:p>
        </text:list-item>
        <text:list-item>
          <text:p text:style-name="P108">влияние географического положения на особенности природы, хозяйства и жизни населения России;</text:p>
        </text:list-item>
        <text:list-item>
          <text:p text:style-name="P109">различия <text:s/>в <text:s/>естественном <text:s/>приросте <text:s/>населения, темпах его роста и уровня урбанизации отдельных территории, <text:s/>направления <text:s/>миграций, образование и развитие разных форм <text:s/>городского <text:s/>и сельского расселения;</text:p>
        </text:list-item>
        <text:list-item>
          <text:p text:style-name="P110">изменение пропорций между сферами, секторами, межотраслевыми комплексами и отраслями в структуре хозяйства, особенности размещения<text:s/>основных отраслей хозяйства и основную специализацию районов, <text:s/>факторы <text:s/>и условия <text:s/>размещения предприятий;</text:p>
        </text:list-item>
        <text:list-item>
          <text:p text:style-name="P111">особенности природы, населения, хозяйства отдельных регионов, различия в уровнях их социально-экономического развития;</text:p>
        </text:list-item>
        <text:list-item>
          <text:p text:style-name="P112">роль географического фактора в<text:s/>развитии человеческого общества на примере РФ;</text:p>
        </text:list-item>
        <text:list-item>
          <text:p text:style-name="P113">уникальность и общечеловеческую ценность памятников природы и культуры;</text:p>
        </text:list-item>
        <text:list-item>
          <text:p text:style-name="P114">причины изменения природных и хозяйственных комплексов регионов;</text:p>
        </text:list-item>
        <text:list-item>
          <text:p text:style-name="P115"><text:span text:style-name="T116">объяснять <text:s text:c="2"/>причины <text:s text:c="2"/>географических <text:s text:c="2"/>явлений на <text:s/>основе <text:s text:c="2"/>применения<text:s/></text:span><text:span text:style-name="T117"><text:s text:c="2"/>понятий: <text:s text:c="2"/>« <text:s text:c="4"/></text:span><text:span text:style-name="T118">«</text:span><text:span text:style-name="T119">агломерация»; <text:s text:c="6"/>«мегаполис »; «трудовые ресурсы»; «концентрация»; «специализация»; <text:s text:c="4"/>«кооперирование'; <text:s text:c="4"/>«комбинирование»; «топливно-энергетический <text:s text:c="2"/>баланс»; <text:s text:c="3"/>«интенсивный» и «экстенсивный» пути развития хозяйства.</text:span></text:p>
        </text:list-item>
      </text:list>
      <text:p text:style-name="P120"><text:span text:style-name="T121"><text:s text:c="9"/></text:span><text:span text:style-name="T122"><text:s/></text:span><text:span text:style-name="T123"><text:s/>оценивать и прогнозировать:</text:span></text:p>
      <text:list text:style-name="WW8Num1">
        <text:list-item>
          <text:p text:style-name="P124">природно-ресурсный потенциал страны, региона;</text:p>
        </text:list-item>
        <text:list-item>
          <text:p text:style-name="P125">экологическую ситуацию в стране, регионе</text:p>
        </text:list-item>
        <text:list-item>
          <text:p text:style-name="P126">изменения природных и социально-экономических объектов под воздействием природных и антропогенных факторов;</text:p>
        </text:list-item>
        <text:list-item>
          <text:p text:style-name="P127">изменения в численности населения, изменения соотношения городского и сельского населения, развитие системы городских поселений;</text:p>
        </text:list-item>
        <text:list-item>
          <text:p text:style-name="P128"><text:span text:style-name="T129">развитие и проблемы хозяйства районов страны, своего региона и своей местности</text:span><text:span text:style-name="T130">.</text:span></text:p>
        </text:list-item>
      </text:list>
      <text:p text:style-name="P131"/>
      <text:p text:style-name="P132">6. Количество часов в год</text:p>
      <text:p text:style-name="P133"><text:span text:style-name="T134"><text:tab/></text:span><text:span text:style-name="T135">70 академических часов</text:span></text:p>
      <text:p text:style-name="P136"/>
      <text:p text:style-name="P137">7. Формы контроля</text:p>
      <text:p text:style-name="P138"><text:tab/>Текущий<text:s/>контроль – итоговая контрольная работа в форме теста.</text:p>
      <text:p text:style-name="P139"><text:tab/>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bottom="0in" fo:line-height="100%" fo:margin-left="0.5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5z0" style:display-name="WW8Num25z0" style:family="text">
      <style:text-properties fo:font-weight="bold" style:font-weight-asian="bold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z0" style:display-name="WW8Num2z0" style:family="text">
      <style:text-properties style:font-name="Wingdings" style:font-name-complex="Wingdings"/>
    </style:style>
    <style:style style:name="WW8Num3z0" style:display-name="WW8Num3z0" style:family="text">
      <style:text-properties style:font-name="Times New Roman" style:font-name-complex="Times New Roman"/>
    </style:style>
    <style:style style:name="WW8Num4z0" style:display-name="WW8Num4z0" style:family="text">
      <style:text-properties style:font-name-complex="Times New Roman" fo:font-weight="bold" style:font-weight-asian="bold" fo:font-size="14pt" style:font-size-asian="14pt"/>
    </style:style>
    <style:style style:name="WW8Num5z0" style:display-name="WW8Num5z0" style:family="text">
      <style:text-properties style:font-name="Wingdings" style:font-name-complex="Wingdings"/>
    </style:style>
    <style:style style:name="WW8Num1z0" style:display-name="WW8Num1z0" style:family="text">
      <style:text-properties style:font-name="Wingdings" style:font-name-complex="Wingdings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8Num25" style:display-name="WW8Num25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3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Wingdings" style:font-name-complex="Times New Roman"/>
    </style:style>
    <text:list-style style:name="WW8Num3" style:display-name="WW8Num3">
      <text:list-level-style-bullet text:level="1" text:style-name="WW_CharLFO4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Wingdings" style:font-name-complex="Times New Roman" fo:font-weight="bold" style:font-weight-asian="bold" fo:font-size="14pt" style:font-size-asian="14pt"/>
    </style:style>
    <text:list-style style:name="WW8Num4" style:display-name="WW8Num4">
      <text:list-level-style-bullet text:level="1" text:style-name="WW_CharLFO5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6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7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</meta:initial-creator>
    <dc:creator>Windows User</dc:creator>
    <meta:creation-date>2014-10-11T08:12:00Z</meta:creation-date>
    <dc:date>2016-02-09T19:38:00Z</dc:date>
    <meta:template xlink:href="Normal" xlink:type="simple"/>
    <meta:editing-cycles>5</meta:editing-cycles>
    <meta:editing-duration>PT18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3" meta:word-count="981" meta:character-count="6563" meta:row-count="46" meta:non-whitespace-character-count="5595"/>
  </office:meta>
</office:document-meta>
</file>